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 style:list-style-name="WWNum4">
      <style:paragraph-properties fo:text-align="justify" style:justify-single-word="false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6">
      <style:paragraph-properties fo:text-align="justify" style:justify-single-word="false"/>
    </style:style>
    <style:style style:name="P12" style:family="paragraph" style:parent-style-name="List_20_Paragraph" style:list-style-name="WWNum7">
      <style:paragraph-properties fo:text-align="justify" style:justify-single-word="false"/>
    </style:style>
    <style:style style:name="P13" style:family="paragraph" style:parent-style-name="List_20_Paragraph" style:list-style-name="WWNum8">
      <style:paragraph-properties fo:text-align="justify" style:justify-single-word="false"/>
    </style:style>
    <style:style style:name="P14" style:family="paragraph" style:parent-style-name="List_20_Paragraph" style:list-style-name="WWNum9">
      <style:paragraph-properties fo:text-align="justify" style:justify-single-word="false"/>
    </style:style>
    <style:style style:name="P15" style:family="paragraph" style:parent-style-name="List_20_Paragraph" style:list-style-name="WWNum10">
      <style:paragraph-properties fo:text-align="justify" style:justify-single-word="false"/>
    </style:style>
    <style:style style:name="P16" style:family="paragraph" style:parent-style-name="List_20_Paragraph" style:list-style-name="WWNum11">
      <style:paragraph-properties fo:text-align="justify" style:justify-single-word="false"/>
    </style:style>
    <style:style style:name="P17" style:family="paragraph" style:parent-style-name="List_20_Paragraph" style:list-style-name="WWNum12">
      <style:paragraph-properties fo:text-align="justify" style:justify-single-word="false"/>
    </style:style>
    <style:style style:name="P18" style:family="paragraph" style:parent-style-name="List_20_Paragraph" style:list-style-name="WWNum13">
      <style:paragraph-properties fo:text-align="justify" style:justify-single-word="false"/>
    </style:style>
    <style:style style:name="P19" style:family="paragraph" style:parent-style-name="List_20_Paragraph" style:list-style-name="WWNum14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text-align="center" style:justify-single-word="false"/>
    </style:style>
    <style:style style:name="P23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margin-left="6.9cm" fo:margin-right="0cm" fo:text-indent="0.593cm" style:auto-text-indent="false"/>
    </style:style>
    <style:style style:name="P26" style:family="paragraph" style:parent-style-name="List_20_Paragraph" style:list-style-name="WWNum9">
      <style:paragraph-properties fo:margin-left="1.251cm" fo:margin-right="0cm" fo:text-align="justify" style:justify-single-word="false" fo:text-indent="-0.616cm" style:auto-text-indent="false"/>
    </style:style>
    <style:style style:name="P27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List_20_Paragraph">
      <style:paragraph-properties fo:margin-left="1.251cm" fo:margin-right="0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>
      <style:paragraph-properties fo:margin-left="1.88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List_20_Paragraph">
      <style:paragraph-properties fo:margin-left="1.886cm" fo:margin-right="0cm" fo:text-align="center" style:justify-single-word="false" fo:text-indent="0cm" style:auto-text-indent="false"/>
    </style:style>
    <style:style style:name="P35" style:family="paragraph" style:parent-style-name="List_20_Paragraph">
      <style:paragraph-properties fo:margin-left="1.886cm" fo:margin-right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2.52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_20_Paragraph">
      <style:paragraph-properties fo:margin-left="2.52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List_20_Paragraph">
      <style:paragraph-properties fo:margin-left="2.521cm" fo:margin-right="0cm" fo:text-align="center" style:justify-single-word="false" fo:text-indent="0cm" style:auto-text-indent="false"/>
    </style:style>
    <style:style style:name="P39" style:family="paragraph" style:parent-style-name="List_20_Paragraph">
      <style:paragraph-properties fo:margin-left="2.521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OCZNY PROGRAM WSPÓŁPRACY GMINY DĄBROWICE Z ORGANIZACJAMI POZARZADOWYMI I INNYMI PODMIOTAMI PROWADZĄCYMI DZIAŁALNOŚĆ POŻYTKU PUBLICZNEGO NA ROK 2017</text:span></text:p>
      <text:p text:style-name="P2"/>
      <text:p text:style-name="P1"><text:span text:style-name="T2">§ 1</text:span></text:p>
      <text:p text:style-name="P1"><text:span text:style-name="T2">Cel główny i cele szczegółowe programu</text:span></text:p>
      <text:p text:style-name="P3"><text:span text:style-name="T1">Program określa cele, formy i zasady współpracy Gminy Dąbrowice z organizacjami pozarządowymi i innymi podmiotami prowadzącymi działalność w sferze pożytku publicznego na terenie gminy Dąbrowice.</text:span></text:p>
      <text:p text:style-name="P3"><text:span text:style-name="T1">Celem głównym współpracy Gminy Dąbrowice z organizacjami pozarządowymi jest podniesienie efektywności i skuteczności działań tych organizacji, zapewnienie im równych szans w realizacji zadań publicznych, objecie współpracą jak największych obszarów aktywności obywatelskiej oraz poprawa, jakości życia mieszkańców gminy.</text:span></text:p>
      <text:p text:style-name="P3"><text:span text:style-name="T2">Cele szczegółowe to:</text:span></text:p>
      <text:list xml:id="list6435152881150861173" text:style-name="WWNum1">
        <text:list-item>
          <text:p text:style-name="P6"><text:span text:style-name="T1">Umacnianie w świadomości społecznej poczucia odpowiedzialności za swoją wspólnotę lokalną,</text:span></text:p>
        </text:list-item>
        <text:list-item>
          <text:p text:style-name="P6"><text:span text:style-name="T1">Bardziej efektywne zarządzanie społecznościami lokalnymi, dzięki dobremu rozpoznaniu ich potrzeb,</text:span></text:p>
        </text:list-item>
        <text:list-item>
          <text:p text:style-name="P6"><text:span text:style-name="T1">Uzupełnienie działań jednostki samorządowej w zakresie , w jakim nie jest w stanie realizować swoich zadań przez własne struktury,</text:span></text:p>
        </text:list-item>
        <text:list-item>
          <text:p text:style-name="P6"><text:span text:style-name="T1">Odciążenie sektora publicznego w realizacji niektórych zadań,</text:span></text:p>
        </text:list-item>
        <text:list-item>
          <text:p text:style-name="P6"><text:span text:style-name="T1">Zwiększenie udziału mieszkańców w rozwiązywaniu lokalnych problemów,</text:span></text:p>
        </text:list-item>
        <text:list-item>
          <text:p text:style-name="P6"><text:span text:style-name="T1">Budowanie społeczeństwa obywatelskiego poprzez aktywizację społeczności lokalnej.</text:span></text:p>
        </text:list-item>
      </text:list>
      <text:p text:style-name="P20"/>
      <text:p text:style-name="P22"><text:span text:style-name="T2">§ 2</text:span></text:p>
      <text:p text:style-name="P21"/>
      <text:p text:style-name="P22"><text:span text:style-name="T2">Ilekroć w niniejszym programie jest mowa o:</text:span></text:p>
      <text:list xml:id="list2571730963148679162" text:style-name="WWNum2">
        <text:list-item>
          <text:p text:style-name="P7"><text:span text:style-name="T1">Ustawie – należy przez to rozumieć ustawę z dnia 24 kwietnia 2003 r. o działalności pożytku publicznego i o wolontariacie (Dz. U. z 2016 r., poz. 239 tj. z późn. zm.),</text:span></text:p>
        </text:list-item>
        <text:list-item>
          <text:p text:style-name="P7"><text:span text:style-name="T1">Programie – należy przez to rozumieć roczny program współpracy Gminy Dąbrowice z organizacjami pozarządowymi na 2017 rok,</text:span></text:p>
        </text:list-item>
        <text:list-item>
          <text:p text:style-name="P7"><text:soft-page-break/><text:span text:style-name="T1">Organizacjach pozarządowych – należy przez to rozumieć organizacje pozarządowe oraz podmioty, o których mowa w art. 3 ust. 3 ustawy z dnia 24 kwietnia 2003 r. o działalności pożytku publicznego i o wolontariacie (Dz. U. z 2016 r., poz. 239 tj. z późn. zm.),</text:span></text:p>
        </text:list-item>
        <text:list-item>
          <text:p text:style-name="P7"><text:span text:style-name="T1">Konkursie – należy przez to rozumieć otwarty konkurs ofert, o którym mowa <text:s/>w art. 11 ust. 2 ustawy z dnia 24 kwietnia 2003 r. o działalności pożytku publicznego i o wolontariacie (Dz. U. z 2016 r., poz. 239 tj. z późn. zm.),</text:span></text:p>
        </text:list-item>
        <text:list-item>
          <text:p text:style-name="P7"><text:span text:style-name="T1">Dotacji – należy przez to rozumieć dotacje w rozumieniu art. 126 i art.. 221 ustawy z dnia 27 sierpnia 2009 r. o finansach publicznych (Dz. U. z 2013 r., poz. 885 z późn. zm.) </text:span></text:p>
        </text:list-item>
      </text:list>
      <text:p text:style-name="P23"><text:span text:style-name="T2">§ 3</text:span></text:p>
      <text:p text:style-name="P21"/>
      <text:p text:style-name="P22"><text:span text:style-name="T2">Zakres przedmiotowy:</text:span></text:p>
      <text:p text:style-name="P21"/>
      <text:p text:style-name="P5"><text:span text:style-name="T1">Gmina Dąbrowice wraz z organizacjami pozarządowymi współdziałać będzie <text:s/>w zakresie:</text:span></text:p>
      <text:list xml:id="list3541985960943092847" text:style-name="WWNum3">
        <text:list-item>
          <text:p text:style-name="P8"><text:span text:style-name="T1">Kultury, sztuki, ochrony dóbr kultury i tradycji, a w szczególności:</text:span></text:p>
        </text:list-item>
      </text:list>
      <text:list xml:id="list3463061958491520156" text:style-name="WWNum4">
        <text:list-item>
          <text:p text:style-name="P9"><text:span text:style-name="T1">organizacji imprez integrujących różne środowiska,</text:span></text:p>
        </text:list-item>
        <text:list-item>
          <text:p text:style-name="P9"><text:span text:style-name="T1">organizowania i wspierania różnych form twórczości artystycznej,</text:span></text:p>
        </text:list-item>
        <text:list-item>
          <text:p text:style-name="P9"><text:span text:style-name="T1">popularyzacji aktywności kulturalnej,</text:span></text:p>
        </text:list-item>
        <text:list-item>
          <text:p text:style-name="P9"><text:span text:style-name="T1">integracji grup społecznych w zakresie kultury,</text:span></text:p>
        </text:list-item>
        <text:list-item>
          <text:p text:style-name="P9"><text:span text:style-name="T1">organizowania przedsięwzięć artystycznych o zasięgu gminnym i ponad gminnym,</text:span></text:p>
        </text:list-item>
        <text:list-item>
          <text:p text:style-name="P9"><text:span text:style-name="T1">wspieranie wydawnictw, fundowania nagród, organizacji imprez kulturalnych i artystycznych promujących walory, dorobek i osiągnięcia gminy Dąbrowice;</text:span></text:p>
        </text:list-item>
      </text:list>
      <text:list xml:id="list41469369" text:continue-list="list3541985960943092847" text:style-name="WWNum3">
        <text:list-item>
          <text:p text:style-name="P8"><text:span text:style-name="T1">Ochrony i promocji zdrowia, a w szczególności: </text:span></text:p>
        </text:list-item>
      </text:list>
      <text:list xml:id="list2086502150028644176" text:style-name="WWNum5">
        <text:list-item>
          <text:p text:style-name="P10"><text:span text:style-name="T1">zapewnienia dostępu do wczesnej diagnostyki, rehabilitacji i edukacji prozdrowotnej,</text:span></text:p>
        </text:list-item>
        <text:list-item>
          <text:p text:style-name="P10"><text:span text:style-name="T1">wdrażanie programów terapeutycznych dla dzieci i młodzieży zagrożonej wykluczeniem społecznym,</text:span></text:p>
        </text:list-item>
        <text:list-item>
          <text:p text:style-name="P10"><text:span text:style-name="T1">realizacji programów socjalnych dla środowisk zagrożonych ubóstwem,</text:span></text:p>
        </text:list-item>
        <text:list-item>
          <text:p text:style-name="P10"><text:soft-page-break/><text:span text:style-name="T1">przeciwdziałania alkoholizmowi i innym uzależnieniom oraz wychowania w trzeźwości,</text:span></text:p>
        </text:list-item>
      </text:list>
      <text:list xml:id="list41469093" text:continue-list="list41469369" text:style-name="WWNum3">
        <text:list-item>
          <text:p text:style-name="P8"><text:span text:style-name="T1">Krajoznawstwa oraz wypoczynku dzieci i młodzieży;</text:span></text:p>
        </text:list-item>
        <text:list-item>
          <text:p text:style-name="P8"><text:span text:style-name="T1">Działań na rzecz integracji europejskiej oraz rozwijania kontaktów i współpracy miedzy społeczeństwami;</text:span></text:p>
        </text:list-item>
        <text:list-item>
          <text:p text:style-name="P8"><text:span text:style-name="T1">Upowszechniania kultury fizycznej i sportu, a w szczególności:</text:span></text:p>
        </text:list-item>
      </text:list>
      <text:list xml:id="list8898307186927157076" text:style-name="WWNum6">
        <text:list-item>
          <text:p text:style-name="P11"><text:span text:style-name="T1">wspierania klubów sportowych i stowarzyszeń prowadzących działalność w dziedzinie sportu,</text:span></text:p>
        </text:list-item>
        <text:list-item>
          <text:p text:style-name="P11"><text:span text:style-name="T1">organizacji zawodów, meczów i rozgrywek sportowych,</text:span></text:p>
        </text:list-item>
        <text:list-item>
          <text:p text:style-name="P11"><text:span text:style-name="T1">krzewienie aktywności sportowej na poziomie gminnym i podczas imprez ponadgminnych,</text:span></text:p>
        </text:list-item>
        <text:list-item>
          <text:p text:style-name="P11"><text:span text:style-name="T1">organizacji imprez sportowo – rekreacyjnych o zasięgu gminnym i ponadgminnym,</text:span></text:p>
        </text:list-item>
      </text:list>
      <text:list xml:id="list41495087" text:continue-list="list41469093" text:style-name="WWNum3">
        <text:list-item>
          <text:p text:style-name="P8"><text:span text:style-name="T1">Pomocy społecznej, w tym pomocy rodzinom i osobom w trudnej sytuacji życiowej oraz wyrównywania szans tych rodzin i osób.</text:span></text:p>
        </text:list-item>
      </text:list>
      <text:p text:style-name="P2"/>
      <text:p text:style-name="P2"/>
      <text:p text:style-name="P2"/>
      <text:p text:style-name="P1"><text:span text:style-name="T2">§ 4</text:span></text:p>
      <text:p text:style-name="P1"><text:span text:style-name="T2">Formy współpracy</text:span></text:p>
      <text:list xml:id="list7340246007073501813" text:style-name="WWNum7">
        <text:list-item>
          <text:p text:style-name="P12"><text:span text:style-name="T1">Współpraca Gminy z organizacjami pozarządowymi może mieć charakter finansowy i pozafinansowy.</text:span></text:p>
        </text:list-item>
        <text:list-item>
          <text:p text:style-name="P12"><text:span text:style-name="T1">Formy współpracy gminy Dąbrowice z organizacjami pozarządowymi obejmować będą:</text:span></text:p>
        </text:list-item>
      </text:list>
      <text:list xml:id="list2596218831406352552" text:style-name="WWNum8">
        <text:list-item>
          <text:p text:style-name="P13"><text:span text:style-name="T1">wymianę informacji będącej podstawą prawidłowego diagnozowania problemów i potrzeb mieszkańców gminy Dąbrowice, na podstawie, której opracowane będą zadania i programy celowe,</text:span></text:p>
        </text:list-item>
        <text:list-item>
          <text:p text:style-name="P13"><text:span text:style-name="T1"><text:s/>opiniowanie i konsultowanie opracowań, analiz, programów, projektów aktów prawnych w dziedzinach stanowiących obszary wzajemnych zainteresowań,</text:span></text:p>
        </text:list-item>
        <text:list-item>
          <text:p text:style-name="P13"><text:span text:style-name="T1">zawieranie porozumień dotyczących realizacji wspólnych zadań i projektów,</text:span></text:p>
        </text:list-item>
        <text:list-item>
          <text:p text:style-name="P13"><text:span text:style-name="T1">zlecanie przez Gminę Dąbrowice do realizacji przez organizacje pozarządowe zadań publicznych na zasadach określonych w ustawie, które mogą mieć formę </text:span><text:soft-page-break/><text:span text:style-name="T1">powierzenia wykonania zadań publicznych wraz z udzielaniem dotacji na finansowanie ich realizacji lub wspierania zadań z udzieleniem dotacji na dofinansowanie ich realizacji,</text:span></text:p>
        </text:list-item>
        <text:list-item>
          <text:p text:style-name="P13"><text:span text:style-name="T1">wzmocnienie merytoryczne organizacji pozarządowych poprzez organizowanie przez gminę konsultacji, szkoleń, warsztatów </text:span></text:p>
        </text:list-item>
      </text:list>
      <text:p text:style-name="P24"/>
      <text:p text:style-name="P24"/>
      <text:p text:style-name="P25"><text:span text:style-name="T2"><text:s text:c="4"/>§ 5</text:span></text:p>
      <text:p text:style-name="P1"><text:span text:style-name="T2"><text:s text:c="5"/>Zasady współpracy</text:span></text:p>
      <text:p text:style-name="P3"><text:span text:style-name="T2"><text:s/></text:span><text:span text:style-name="T1">Zasady stosowane przy współpracy z organizacjami pozarządowymi:</text:span></text:p>
      <text:list xml:id="list2374089762923467014" text:style-name="WWNum9">
        <text:list-item>
          <text:p text:style-name="P14"><text:span text:style-name="T1">suwerenność stron – polegająca na prawie do samodzielnego definiowania i rozwiązywania problemów, respektując odrębność i niezależność każdej ze stron,</text:span></text:p>
        </text:list-item>
        <text:list-item>
          <text:p text:style-name="P14"><text:span text:style-name="T1">partnerstwo – polegające na współpracy pomiędzy samorządem i organizacjami pozarządowymi opartej na obopólnej chęci wzajemnych działań na rzecz rozwiązywania lokalnych problemów,</text:span></text:p>
        </text:list-item>
        <text:list-item>
          <text:p text:style-name="P26"><text:span text:style-name="T1"><text:s/>efektywność – polegająca na dążeniu do osiągnięcia jak najlepszych efektów w realizacji zadań publicznych w sposób terminowy, oszczędny i celowy,</text:span></text:p>
        </text:list-item>
        <text:list-item>
          <text:p text:style-name="P27"><text:span text:style-name="T1"><text:s/>jawność - <text:s/>polegająca na udostępnieniu przez strony informacji o kosztach, efektach, celach współpracy, jak również środkach finansowych zaplanowanych na realizacje zadań, a także procedur postępowania przy wyborze realizatorów zadań publicznych,</text:span></text:p>
        </text:list-item>
        <text:list-item>
          <text:p text:style-name="P27"><text:span text:style-name="T1">uczciwa konkurencja – polegająca na działaniu stron zgodnie z obowiązującym prawem i dobrymi obyczajami, nie naruszającymi wzajemnego dobra,</text:span></text:p>
        </text:list-item>
        <text:list-item>
          <text:p text:style-name="P27"><text:span text:style-name="T1">pomocniczość – polegająca na udzieleniu pomocy organizacjom pozarządowym w niezbędnym zakresie, dla zapewnienia wykonywania zadań w sposób profesjonalny i terminowy.</text:span></text:p>
        </text:list-item>
      </text:list>
      <text:p text:style-name="P28"/>
      <text:p text:style-name="P29"/>
      <text:p text:style-name="P30"><text:span text:style-name="T2">§ 6</text:span></text:p>
      <text:p text:style-name="P29"/>
      <text:p text:style-name="P30"><text:span text:style-name="T2">Sposób realizacji programu oraz tryb powoływania i zasady działania komisji konkursowych</text:span></text:p>
      <text:p text:style-name="P29"><text:soft-page-break/></text:p>
      <text:list xml:id="list6243196514101752466" text:style-name="WWNum10">
        <text:list-item>
          <text:p text:style-name="P15"><text:span text:style-name="T1">Zlecenie realizacji zadań następuje w trybie otwartego konkursu, chyba że przepisy odrębne przewidują inny tryb zlecenia.</text:span></text:p>
        </text:list-item>
        <text:list-item>
          <text:p text:style-name="P15"><text:span text:style-name="T1">W celu przeprowadzenia otwartego konkursu ofert wójta powołuje komisje konkursową w składzie 3 osobowym</text:span></text:p>
        </text:list-item>
        <text:list-item>
          <text:p text:style-name="P15"><text:span text:style-name="T1">W skład komisji konkursowej wchodzą: 1 przedstawiciel rady Gminy i 2 przedstawicieli wójta,</text:span></text:p>
        </text:list-item>
        <text:list-item>
          <text:p text:style-name="P15"><text:span text:style-name="T1">Pracą komisji konkursowej kieruje Przewodniczący.</text:span></text:p>
        </text:list-item>
        <text:list-item>
          <text:p text:style-name="P15"><text:span text:style-name="T1">Do zadań komisji konkursowej należy:</text:span></text:p>
        </text:list-item>
      </text:list>
      <text:list xml:id="list5577842719322594786" text:style-name="WWNum11">
        <text:list-item>
          <text:p text:style-name="P16"><text:span text:style-name="T1">ocena ofert pod względem formalnym, merytorycznym, <text:s/>z uwzględnieniem kryteriów określonych w treści ogłoszenia konkursowego;</text:span></text:p>
        </text:list-item>
        <text:list-item>
          <text:p text:style-name="P16"><text:span text:style-name="T1">wzywanie do uzupełnienia braków formalnych oferty;</text:span></text:p>
        </text:list-item>
        <text:list-item>
          <text:p text:style-name="P16"><text:span text:style-name="T1">przygotowanie propozycji wysokości dotacji;</text:span></text:p>
        </text:list-item>
        <text:list-item>
          <text:p text:style-name="P16"><text:span text:style-name="T1">sporządzenie protokołu, który podpisują wszyscy obecni członkowie komisji konkursowej;</text:span></text:p>
        </text:list-item>
        <text:list-item>
          <text:p text:style-name="P16"><text:span text:style-name="T1">przekazanie protokołu Wójtowi Gminy Dąbrowice.</text:span></text:p>
        </text:list-item>
      </text:list>
      <text:list xml:id="list41496372" text:continue-list="list6243196514101752466" text:style-name="WWNum10">
        <text:list-item>
          <text:p text:style-name="P15"><text:span text:style-name="T3">Do członków komisji konkursowej biorących udział w opiniowaniu ofert stosuje się art. 24 ustawy z dnia 14 czerwca 1960 r. – Kodeks postępowania administracyjnego (tj. Dz. U. z 2016 r. poz. 23 z późn. zm.) </text:span></text:p>
        </text:list-item>
        <text:list-item>
          <text:p text:style-name="P15"><text:span text:style-name="T1">Komisja konkursowa obraduje na posiedzeniach zamkniętych</text:span></text:p>
        </text:list-item>
        <text:list-item>
          <text:p text:style-name="P15"><text:span text:style-name="T1">W pracach komisji mogą uczestniczyć eksperci z głosem doradczym.</text:span></text:p>
        </text:list-item>
      </text:list>
      <text:p text:style-name="P31"/>
      <text:p text:style-name="P34"><text:span text:style-name="T2">§ 7</text:span></text:p>
      <text:p text:style-name="P32"/>
      <text:p text:style-name="P34"><text:span text:style-name="T2">Priorytetowe zadania publiczne</text:span></text:p>
      <text:p text:style-name="P32"/>
      <text:p text:style-name="P35"><text:span text:style-name="T1">Priorytetowe zadania publiczne to:</text:span></text:p>
      <text:list xml:id="list6212871275645439390" text:style-name="WWNum12">
        <text:list-item>
          <text:p text:style-name="P17"><text:span text:style-name="T1">Kultura, sztuka, ochrona dóbr kultury i tradycji,</text:span></text:p>
        </text:list-item>
        <text:list-item>
          <text:p text:style-name="P17"><text:span text:style-name="T1">Ochrona i promocja zdrowia,</text:span></text:p>
        </text:list-item>
        <text:list-item>
          <text:p text:style-name="P17"><text:span text:style-name="T1">Krajoznawstwo oraz wypoczynek dzieci i młodzieży,</text:span></text:p>
        </text:list-item>
        <text:list-item>
          <text:p text:style-name="P17"><text:soft-page-break/><text:span text:style-name="T1">Integracja europejska,</text:span></text:p>
        </text:list-item>
        <text:list-item>
          <text:p text:style-name="P17"><text:span text:style-name="T1">Upowszechnianie kultury fizycznej i sportu.</text:span></text:p>
        </text:list-item>
      </text:list>
      <text:p text:style-name="P36"/>
      <text:p text:style-name="P38"><text:span text:style-name="T2">§ 8</text:span></text:p>
      <text:p text:style-name="P37"/>
      <text:p text:style-name="P38"><text:span text:style-name="T2">Okres realizacji programu</text:span></text:p>
      <text:p text:style-name="P37"/>
      <text:p text:style-name="P39"><text:span text:style-name="T1">Program obowiązuje w okresie od 1 stycznia 2017 roku do 31 grudnia 2017 roku.</text:span></text:p>
      <text:p text:style-name="P36"/>
      <text:p text:style-name="P34"><text:span text:style-name="T2">§ 9</text:span></text:p>
      <text:p text:style-name="P33"/>
      <text:p text:style-name="P34"><text:span text:style-name="T2">Wysokość środków planowanych na realizację programu</text:span></text:p>
      <text:p text:style-name="P33"/>
      <text:p text:style-name="P35"><text:span text:style-name="T1">Wysokość środków finansowych planowanych na realizację zadań publicznych zostanie określona w uchwale budżetowej.</text:span></text:p>
      <text:p text:style-name="P31"/>
      <text:p text:style-name="P34"><text:span text:style-name="T2">§ 10</text:span></text:p>
      <text:p text:style-name="P33"/>
      <text:p text:style-name="P34"><text:span text:style-name="T2">Sposób oceny realizacji programu</text:span></text:p>
      <text:p text:style-name="P33"/>
      <text:list xml:id="list8647334279452638543" text:style-name="WWNum13">
        <text:list-item>
          <text:p text:style-name="P18"><text:span text:style-name="T1">Miernikami efektywności rocznego programu są:</text:span></text:p>
        </text:list-item>
      </text:list>
      <text:list xml:id="list8276621423079452197" text:style-name="WWNum14">
        <text:list-item>
          <text:p text:style-name="P19"><text:span text:style-name="T1">liczba organizacji pozarządowych podejmujących zadania publiczne na rzecz <text:s/>lokalnej społeczności,</text:span></text:p>
        </text:list-item>
        <text:list-item>
          <text:p text:style-name="P19"><text:span text:style-name="T1">liczba osób zaangażowanych w realizacje zadań publicznych( w tym wolontariuszy)</text:span></text:p>
        </text:list-item>
        <text:list-item>
          <text:p text:style-name="P19"><text:span text:style-name="T1">liczba osób, które były adresatami różnych działań publicznych,</text:span></text:p>
        </text:list-item>
        <text:list-item>
          <text:p text:style-name="P19"><text:span text:style-name="T1">wysokość środków finansowych przeznaczonych z budżetu na realizacje tych zadań,</text:span></text:p>
        </text:list-item>
        <text:list-item>
          <text:p text:style-name="P19"><text:soft-page-break/><text:span text:style-name="T1">łączna wielkość środków finansowych i pozafinansowych zaangażowanych przez organizacje pozarządowe na realizacje zadań publicznych na rzecz mieszkańców,</text:span></text:p>
        </text:list-item>
        <text:list-item>
          <text:p text:style-name="P19"><text:span text:style-name="T1">wysokość dofinansowania uzyskanego ze środków Unii Europejskiej</text:span></text:p>
        </text:list-item>
      </text:list>
      <text:list xml:id="list41495154" text:continue-list="list8647334279452638543" text:style-name="WWNum13">
        <text:list-item>
          <text:p text:style-name="P18"><text:span text:style-name="T1">na podstawie mierników zostanie sporządzone sprawozdanie z realizacji programu, w którym będzie zawarta ocena efektywności programu.</text:span></text:p>
        </text:list-item>
      </text:list>
      <text:p text:style-name="P35"><text:span text:style-name="T1"><text:s/></text:span></text:p>
      <text:p text:style-name="P34"><text:span text:style-name="T2">§ 11</text:span></text:p>
      <text:p text:style-name="P33"/>
      <text:p text:style-name="P34"><text:span text:style-name="T2">Informacje o sposobie tworzenia programu oraz o przebiegu konsultacji</text:span></text:p>
      <text:p text:style-name="P33"/>
      <text:p text:style-name="P35"><text:span text:style-name="T1">Projekt uchwały w sprawie przyjęcia Rocznego programu współpracy Gminy Dąbrowice z organizacjami pozarządowymi oraz innymi podmiotami prowadzącymi działalność pożytku publicznego na rok 2017 wraz z niniejszym programem zgodnie z art. 5a ust. 1 ustawy o działalności pożytku publicznego i o wolontariacie (tj. Dz. u. z 2016 późn. 239 z późn. zm.) został przesłany do konsultacji z organizacjami pozarządowymi oraz podmiotami wymienionymi w art. 3 ust. 3 ww. ustawy oraz został podany na stronie : </text:span><text:a xlink:type="simple" xlink:href="http://www.bip.dabrowice.pl" text:style-name="Internet_20_link" text:visited-style-name="Visited_20_Internet_20_Link"><text:span text:style-name="T1">www.dabrowice.pl</text:span></text:a><text:span text:style-name="T1"> a także na tablicy ogłoszeń Urzędu Gminy w Dąbrowicach.</text:span></text:p>
      <text:p text:style-name="P35"><text:span text:style-name="T1">Konsultacje przeprowadza się wg zasad określonych w uchwale nr II/6/2010 Rady Gminy Dąbrowice z dnia 14 grudnia 2010 r. w sprawie sposobu konsultacji z organizacjami pozarządowymi i podmiotami wymienionymi w art. 3 ust. 3 ustawy o działalności pożytku publicznego i o wolontariacie aktów prawa miejscowego w dziedzinach dotyczących działalności statutowej tych organiz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Rockwell" fo:font-size="11pt" fo:language="pl" fo:country="PL" style:font-name-asian="Rockwell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CZNY PROGRAM WSPÓŁPRACY GMINY DĄBROWICE Z ORGANIZACJAMI POZARZADOWYMI I INNYMI PODMIOTAMI PROWADZĄCYMI DZIAŁALNOŚĆ POŻYTKU PUBLICZNEGO NA ROK 2017</dc:title>
    <meta:initial-creator>Monika Pękala</meta:initial-creator>
    <dc:creator>ANNA  MUJTA</dc:creator>
    <meta:editing-cycles>4</meta:editing-cycles>
    <meta:print-date>2016-11-10T07:23:00</meta:print-date>
    <meta:creation-date>2016-11-10T07:26:00</meta:creation-date>
    <dc:date>2016-11-14T21:30:53.25</dc:date>
    <meta:editing-duration>PT5S</meta:editing-duration>
    <meta:generator>OpenOffice/4.1.1$Win32 OpenOffice.org_project/411m6$Build-9775</meta:generator>
    <meta:document-statistic meta:table-count="0" meta:image-count="0" meta:object-count="0" meta:page-count="7" meta:paragraph-count="104" meta:word-count="1314" meta:character-count="9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